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Em Em G G - B B Em Em</text:p>
      <text:p>(x2) <text:s text:c="18"/>Em Em G G - B B A <text:s/>A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Em Em Am Am</text:p>
      <text:p><text:span text:style-name="Measure_20__23_1">I</text:span> was made for l<text:span text:style-name="Measure_20__23_2">ov</text:span>in' you baby <text:s text:c="2"/>Em Em Am D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Em Em</text:p>
      <text:p><text:s text:c="39"/>Am D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C CM7 D Em-D x3) - C CM7 D-A - B B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B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